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Mangal1" svg:font-family="Mangal"/>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9pt" fo:font-weight="normal" style:font-size-asian="9pt" style:font-weight-asian="normal" style:font-name-complex="Arial" style:font-weight-complex="normal"/>
    </style:style>
    <style:style style:name="P3" style:family="paragraph" style:parent-style-name="Footer">
      <style:paragraph-properties fo:margin-left="16.669cm" fo:margin-right="0cm" fo:text-align="justify" style:justify-single-word="false" fo:text-indent="0cm" style:auto-text-indent="false"/>
      <style:text-properties style:font-name="Arial" fo:font-size="8pt" style:font-size-asian="8pt" style:font-name-complex="Arial" style:font-size-complex="8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fo:orphans="0" fo:widows="0"/>
      <style:text-properties style:font-name="Arial" fo:font-size="11pt" style:font-size-asian="11pt" style:font-size-complex="11pt"/>
    </style:style>
    <style:style style:name="P7" style:family="paragraph" style:parent-style-name="Standard" style:list-style-name="WW8Num3">
      <style:text-properties style:font-name="Arial" fo:font-size="11pt" style:font-size-asian="11pt" style:font-size-complex="11pt"/>
    </style:style>
    <style:style style:name="P8" style:family="paragraph" style:parent-style-name="Standard" style:list-style-name="WW8Num5">
      <style:paragraph-properties style:text-autospace="none"/>
      <style:text-properties style:font-name="Arial" fo:font-size="11pt" style:font-size-asian="11pt" style:font-size-complex="11pt"/>
    </style:style>
    <style:style style:name="P9" style:family="paragraph" style:parent-style-name="Standard">
      <style:paragraph-properties fo:text-align="center" style:justify-single-word="false"/>
      <style:text-properties style:font-name="Arial" fo:font-size="11pt" style:font-size-asian="11pt" style:font-size-complex="11pt"/>
    </style:style>
    <style:style style:name="P10" style:family="paragraph" style:parent-style-name="Standard" style:list-style-name="WW8Num5">
      <style:paragraph-properties style:text-autospace="none"/>
      <style:text-properties style:font-name="Arial" fo:font-size="11pt" fo:font-style="italic" style:font-size-asian="11pt" style:font-style-asian="italic" style:font-size-complex="11pt" style:font-style-complex="italic"/>
    </style:style>
    <style:style style:name="P11" style:family="paragraph" style:parent-style-name="Standard">
      <style:paragraph-properties fo:margin-left="0cm" fo:margin-right="0cm" fo:margin-top="0.212cm" fo:margin-bottom="0.212cm" fo:text-align="justify" style:justify-single-word="false" fo:text-indent="0cm" style:auto-text-indent="false"/>
      <style:text-properties style:font-name="Arial" fo:font-size="11pt" fo:font-weight="bold" style:font-size-asian="11pt" style:font-weight-asian="bold" style:font-size-complex="11pt"/>
    </style:style>
    <style:style style:name="P12" style:family="paragraph" style:parent-style-name="Standard" style:list-style-name="WW8Num3">
      <style:paragraph-properties fo:margin-left="0cm" fo:margin-right="0cm" fo:margin-top="0.212cm" fo:margin-bottom="0.212cm" fo:text-align="justify" style:justify-single-word="false" fo:text-indent="0cm" style:auto-text-indent="false"/>
      <style:text-properties style:font-name="Arial" fo:font-size="11pt" fo:font-weight="bold" style:font-size-asian="11pt" style:font-weight-asian="bold" style:font-size-complex="11pt"/>
    </style:style>
    <style:style style:name="P13" style:family="paragraph" style:parent-style-name="Standard" style:list-style-name="WW8Num3">
      <style:paragraph-properties fo:margin-left="0cm" fo:margin-right="0cm" fo:margin-top="0.212cm" fo:margin-bottom="0.212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14" style:family="paragraph" style:parent-style-name="Standard">
      <style:paragraph-properties fo:margin-left="0cm" fo:margin-right="0cm" fo:margin-top="0.212cm" fo:margin-bottom="0.212cm" fo:text-align="justify" style:justify-single-word="false" fo:text-indent="0cm" style:auto-text-indent="false"/>
      <style:text-properties style:font-name="Arial" fo:font-size="11pt" style:font-size-asian="11pt" style:font-size-complex="11pt"/>
    </style:style>
    <style:style style:name="P15" style:family="paragraph" style:parent-style-name="Standard" style:list-style-name="WW8Num3">
      <style:paragraph-properties fo:margin-left="0cm" fo:margin-right="0cm" fo:margin-top="0.212cm" fo:margin-bottom="0.212cm" fo:text-align="justify" style:justify-single-word="false" fo:text-indent="0cm" style:auto-text-indent="false"/>
      <style:text-properties style:font-name="Arial" fo:font-size="11pt" style:font-size-asian="11pt" style:font-size-complex="11pt"/>
    </style:style>
    <style:style style:name="P16" style:family="paragraph" style:parent-style-name="Standard" style:list-style-name="L1">
      <style:paragraph-properties fo:margin-left="0cm" fo:margin-right="0cm" fo:margin-top="0.212cm" fo:margin-bottom="0.212cm" fo:text-align="justify" style:justify-single-word="false" fo:text-indent="0cm" style:auto-text-indent="false"/>
      <style:text-properties style:font-name="Arial" fo:font-size="11pt" style:font-size-asian="11pt" style:font-size-complex="11pt"/>
    </style:style>
    <style:style style:name="P17" style:family="paragraph" style:parent-style-name="Standard" style:list-style-name="WW8Num3">
      <style:paragraph-properties fo:margin-left="0cm" fo:margin-right="0cm" fo:margin-top="0.212cm" fo:margin-bottom="0.212cm" fo:text-align="justify" style:justify-single-word="false" fo:text-indent="0cm" style:auto-text-indent="false"/>
      <style:text-properties style:font-name="Arial" fo:font-size="11pt" style:font-size-asian="11pt" style:font-name-complex="Arial" style:font-size-complex="11pt"/>
    </style:style>
    <style:style style:name="P18" style:family="paragraph" style:parent-style-name="Standard" style:list-style-name="WW8Num3">
      <style:paragraph-properties fo:margin-left="0cm" fo:margin-right="0cm" fo:margin-top="0.212cm" fo:margin-bottom="0.212cm" fo:text-align="justify" style:justify-single-word="false" fo:text-indent="0cm" style:auto-text-indent="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9" style:family="paragraph" style:parent-style-name="Standard" style:list-style-name="WW8Num3">
      <style:paragraph-properties fo:margin-left="0cm" fo:margin-right="0cm" fo:margin-top="0.212cm" fo:margin-bottom="0.212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20" style:family="paragraph" style:parent-style-name="Standard">
      <style:paragraph-properties fo:margin-left="0cm" fo:margin-right="0cm" fo:margin-top="0.212cm" fo:margin-bottom="0.212cm" fo:text-align="justify" style:justify-single-word="false" fo:text-indent="0cm" style:auto-text-indent="false"/>
      <style:text-properties style:font-name="Arial" fo:font-size="11pt" style:text-underline-style="none" fo:font-weight="bold" style:font-size-asian="11pt" style:font-weight-asian="bold" style:font-size-complex="11pt"/>
    </style:style>
    <style:style style:name="P21" style:family="paragraph" style:parent-style-name="Standard" style:list-style-name="WW8Num164">
      <style:paragraph-properties fo:margin-left="2.501cm" fo:margin-right="0cm" fo:text-align="justify" style:justify-single-word="false" fo:text-indent="-0.501cm" style:auto-text-indent="false">
        <style:tab-stops>
          <style:tab-stop style:position="2.501cm"/>
        </style:tab-stops>
      </style:paragraph-properties>
      <style:text-properties style:font-name="Arial" fo:font-size="11pt" style:font-size-asian="11pt" style:font-size-complex="11pt"/>
    </style:style>
    <style:style style:name="P22" style:family="paragraph" style:parent-style-name="Standard" style:list-style-name="WW8Num164">
      <style:paragraph-properties fo:margin-left="2.501cm" fo:margin-right="0cm" fo:margin-top="0.212cm" fo:margin-bottom="0.212cm" fo:text-align="justify" style:justify-single-word="false" fo:text-indent="-0.501cm" style:auto-text-indent="false">
        <style:tab-stops>
          <style:tab-stop style:position="2.501cm"/>
          <style:tab-stop style:position="3.501cm"/>
        </style:tab-stops>
      </style:paragraph-properties>
      <style:text-properties style:font-name="Arial" fo:font-size="11pt" style:font-size-asian="11pt" style:font-size-complex="11pt"/>
    </style:style>
    <style:style style:name="P23" style:family="paragraph" style:parent-style-name="Standard">
      <style:paragraph-properties fo:margin-top="0.212cm" fo:margin-bottom="0.212cm" fo:text-align="justify" style:justify-single-word="false">
        <style:tab-stops>
          <style:tab-stop style:position="0.501cm"/>
        </style:tab-stops>
      </style:paragraph-properties>
      <style:text-properties style:font-name="Arial" fo:font-size="11pt" fo:letter-spacing="-0.007cm" style:font-size-asian="11pt" style:font-size-complex="11pt"/>
    </style:style>
    <style:style style:name="P24" style:family="paragraph" style:parent-style-name="Standard">
      <style:paragraph-properties fo:margin-top="0.212cm" fo:margin-bottom="0.212cm" fo:text-align="justify" style:justify-single-word="false"/>
      <style:text-properties style:font-name="Arial" fo:font-size="11pt" style:font-size-asian="11pt" style:font-size-complex="11pt" style:font-weight-complex="bold"/>
    </style:style>
    <style:style style:name="P25" style:family="paragraph" style:parent-style-name="Standard">
      <style:paragraph-properties fo:margin-top="0.212cm" fo:margin-bottom="0.212cm" fo:text-align="justify" style:justify-single-word="false">
        <style:tab-stops>
          <style:tab-stop style:position="1cm"/>
        </style:tab-stops>
      </style:paragraph-properties>
      <style:text-properties style:font-name="Arial" fo:font-size="11pt" style:font-size-asian="11pt" style:font-size-complex="11pt" style:font-weight-complex="bold"/>
    </style:style>
    <style:style style:name="P26" style:family="paragraph" style:parent-style-name="Standard">
      <style:paragraph-properties fo:margin-top="0.212cm" fo:margin-bottom="0.212cm" fo:text-align="justify" style:justify-single-word="false"/>
      <style:text-properties style:font-name="Arial" fo:font-size="11pt" style:font-size-asian="11pt" style:font-size-complex="11pt"/>
    </style:style>
    <style:style style:name="P27" style:family="paragraph" style:parent-style-name="Standard">
      <style:paragraph-properties fo:margin-top="0.212cm" fo:margin-bottom="0.212cm" fo:text-align="justify" style:justify-single-word="false"/>
      <style:text-properties style:font-name="Arial" fo:font-size="11pt" style:font-size-asian="11pt" style:font-name-complex="Times New Roman" style:font-size-complex="11pt" style:font-weight-complex="bold"/>
    </style:style>
    <style:style style:name="P28" style:family="paragraph" style:parent-style-name="Standard">
      <style:paragraph-properties fo:margin-top="0.212cm" fo:margin-bottom="0.212cm" fo:text-align="justify" style:justify-single-word="false"/>
      <style:text-properties style:font-name="Arial" fo:font-size="11pt" style:font-name-asian="Lucida Sans Unicode" style:font-size-asian="11pt" style:font-name-complex="Times New Roman" style:font-size-complex="11pt" style:font-weight-complex="bold"/>
    </style:style>
    <style:style style:name="P29" style:family="paragraph" style:parent-style-name="Text_20_body">
      <style:paragraph-properties fo:text-align="justify" style:justify-single-word="false">
        <style:tab-stops/>
      </style:paragraph-properties>
      <style:text-properties style:font-name="Arial" fo:font-size="11pt" style:font-size-asian="11pt" style:font-size-complex="11pt"/>
    </style:style>
    <style:style style:name="P30" style:family="paragraph" style:parent-style-name="Text_20_body">
      <style:paragraph-properties fo:text-align="justify" style:justify-single-word="false">
        <style:tab-stops/>
      </style:paragraph-properties>
      <style:text-properties style:font-name="Arial" fo:font-size="11pt" style:font-size-asian="11pt" style:font-name-complex="Arial" style:font-size-complex="11pt"/>
    </style:style>
    <style:style style:name="P31" style:family="paragraph" style:parent-style-name="Text_20_body">
      <style:paragraph-properties fo:margin-top="0.212cm" fo:margin-bottom="0.212cm" fo:text-align="justify" style:justify-single-word="false">
        <style:tab-stops>
          <style:tab-stop style:position="1cm"/>
        </style:tab-stops>
      </style:paragraph-properties>
      <style:text-properties style:font-name="Arial" fo:font-size="11pt" fo:font-weight="bold" style:font-name-asian="Lucida Sans Unicode" style:font-size-asian="11pt" style:font-name-complex="Times New Roman" style:font-size-complex="11pt"/>
    </style:style>
    <style:style style:name="P32" style:family="paragraph" style:parent-style-name="Text_20_body">
      <style:paragraph-properties fo:margin-top="0.212cm" fo:margin-bottom="0.212cm" fo:text-align="justify" style:justify-single-word="false">
        <style:tab-stops>
          <style:tab-stop style:position="1cm"/>
        </style:tab-stops>
      </style:paragraph-properties>
      <style:text-properties style:font-name="Arial" fo:font-size="11pt" style:font-name-asian="Lucida Sans Unicode" style:font-size-asian="11pt" style:font-name-complex="Times New Roman" style:font-size-complex="11pt"/>
    </style:style>
    <style:style style:name="P33" style:family="paragraph" style:parent-style-name="Text_20_body">
      <style:paragraph-properties fo:margin-left="1.27cm" fo:margin-right="0cm" fo:margin-top="0.212cm" fo:margin-bottom="0.212cm" fo:text-align="justify" style:justify-single-word="false" fo:text-indent="-1.27cm" style:auto-text-indent="false"/>
      <style:text-properties style:font-name="Arial" fo:font-size="11pt" style:font-size-asian="11pt" style:font-size-complex="11pt"/>
    </style:style>
    <style:style style:name="P34" style:family="paragraph" style:parent-style-name="western" style:master-page-name="Standard">
      <style:paragraph-properties fo:margin-top="0.212cm" fo:margin-bottom="0.212cm" fo:text-align="center" style:justify-single-word="false" style:page-number="auto"/>
      <style:text-properties style:font-name="Arial" fo:font-size="11pt" style:text-underline-style="none" fo:font-weight="bold" style:font-size-asian="11pt" style:font-weight-asian="bold" style:font-size-complex="11pt" style:font-weight-complex="bold"/>
    </style:style>
    <style:style style:name="P35" style:family="paragraph" style:parent-style-name="western">
      <style:paragraph-properties fo:margin-left="6.241cm" fo:margin-right="0cm" fo:margin-top="0.212cm" fo:margin-bottom="0.212cm" fo:text-align="justify" style:justify-single-word="false" fo:text-indent="0cm" style:auto-text-indent="false"/>
      <style:text-properties style:font-name="Arial" fo:font-size="11pt" style:font-size-asian="11pt" style:font-size-complex="11pt"/>
    </style:style>
    <style:style style:name="P36" style:family="paragraph" style:parent-style-name="Normal_20__28_Web_29_" style:list-style-name="WW8Num3">
      <style:paragraph-properties fo:margin-left="0cm" fo:margin-right="0cm" fo:margin-top="0.212cm" fo:margin-bottom="0.212cm" fo:text-align="justify" style:justify-single-word="false" fo:text-indent="0cm" style:auto-text-indent="false">
        <style:tab-stops>
          <style:tab-stop style:position="1cm"/>
        </style:tab-stops>
      </style:paragraph-properties>
      <style:text-properties style:font-name="Arial" fo:font-size="11pt" style:font-size-asian="11pt" style:font-size-complex="11pt"/>
    </style:style>
    <style:style style:name="P37" style:family="paragraph" style:parent-style-name="Normal_20__28_Web_29_">
      <style:paragraph-properties fo:margin-top="0.212cm" fo:margin-bottom="0.212cm" fo:text-align="justify" style:justify-single-word="false">
        <style:tab-stops>
          <style:tab-stop style:position="1cm"/>
        </style:tab-stops>
      </style:paragraph-properties>
      <style:text-properties style:font-name="Arial" fo:font-size="11pt" style:font-size-asian="11pt" style:font-size-complex="11pt"/>
    </style:style>
    <style:style style:name="P38" style:family="paragraph" style:parent-style-name="Normal_20__28_Web_29_">
      <style:paragraph-properties fo:margin-top="0.212cm" fo:margin-bottom="0.212cm" fo:text-align="justify" style:justify-single-word="false">
        <style:tab-stops>
          <style:tab-stop style:position="1cm"/>
        </style:tab-stops>
      </style:paragraph-properties>
      <style:text-properties style:font-name="Arial" fo:font-size="11pt" style:font-name-asian="Lucida Sans Unicode" style:font-size-asian="11pt" style:font-name-complex="Times New Roman" style:font-size-complex="11pt"/>
    </style:style>
    <style:style style:name="P39" style:family="paragraph" style:parent-style-name="Recuo_20_de_20_corpo_20_de_20_texto_20_2" style:list-style-name="WW8Num3">
      <style:paragraph-properties fo:margin-left="0cm" fo:margin-right="0cm" fo:margin-top="0.212cm" fo:margin-bottom="0.212cm" fo:text-align="justify" style:justify-single-word="false" fo:text-indent="0cm" style:auto-text-indent="false">
        <style:tab-stops/>
      </style:paragraph-properties>
      <style:text-properties style:font-name="Arial" fo:font-size="11pt" fo:font-weight="normal" style:font-size-asian="11pt" style:font-weight-asian="normal" style:font-size-complex="11pt" style:font-weight-complex="normal"/>
    </style:style>
    <style:style style:name="P40" style:family="paragraph" style:parent-style-name="Recuo_20_de_20_corpo_20_de_20_texto_20_2">
      <style:paragraph-properties fo:margin-left="0cm" fo:margin-right="0cm" fo:margin-top="0.212cm" fo:margin-bottom="0.212cm" fo:text-align="center" style:justify-single-word="false" fo:text-indent="0cm" style:auto-text-indent="false"/>
      <style:text-properties style:font-name="Arial" fo:font-size="11pt" style:font-size-asian="11pt" style:font-size-complex="11pt"/>
    </style:style>
    <style:style style:name="P41" style:family="paragraph" style:parent-style-name="Corpo_20_de_20_texto_20_2" style:list-style-name="WW8Num3">
      <style:text-properties style:font-name="Arial" fo:font-size="11pt" style:font-size-asian="11pt" style:font-size-complex="11pt"/>
    </style:style>
    <style:style style:name="P42" style:family="paragraph" style:parent-style-name="Heading_20_1">
      <style:text-properties style:font-name="Arial" fo:font-size="11pt" style:font-size-asian="11pt" style:font-size-complex="11pt"/>
    </style:style>
    <style:style style:name="T1" style:family="text">
      <style:text-properties style:font-name="Arial1" fo:font-size="12pt" fo:font-weight="bold" style:font-size-asian="9pt" style:font-weight-asian="bold"/>
    </style:style>
    <style:style style:name="T2" style:family="text">
      <style:text-properties fo:font-size="9pt" fo:font-weight="bold" style:font-size-asian="9pt" style:font-weight-asian="bold"/>
    </style:style>
    <style:style style:name="T3" style:family="text">
      <style:text-properties fo:font-size="9pt" style:font-size-asian="9pt"/>
    </style:style>
    <style:style style:name="T4" style:family="text">
      <style:text-properties fo:font-size="9pt" fo:font-weight="normal" style:font-size-asian="9pt" style:font-weight-asian="normal" style:font-weight-complex="normal"/>
    </style:style>
    <style:style style:name="T5" style:family="text">
      <style:text-properties fo:font-weight="bold"/>
    </style:style>
    <style:style style:name="T6" style:family="text">
      <style:text-properties fo:font-weight="bold" style:font-weight-asian="bold"/>
    </style:style>
    <style:style style:name="T7" style:family="text">
      <style:text-properties fo:font-weight="bold" style:font-weight-asian="bold" style:font-name-complex="Arial"/>
    </style:style>
    <style:style style:name="T8" style:family="text">
      <style:text-properties fo:font-weight="bold" style:font-weight-asian="bold" style:font-size-complex="11.5pt" style:font-weight-complex="bold"/>
    </style:style>
    <style:style style:name="T9" style:family="text">
      <style:text-properties fo:font-weight="bold" style:font-weight-asian="bold" style:font-size-complex="8pt" style:font-weight-complex="bold"/>
    </style:style>
    <style:style style:name="T10" style:family="text">
      <style:text-properties fo:font-weight="bold" style:font-weight-asian="bold" style:font-size-complex="10.5pt" style:font-weight-complex="bold"/>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size-complex="9pt"/>
    </style:style>
    <style:style style:name="T14" style:family="text">
      <style:text-properties fo:color="#000000" style:font-name="Arial" fo:font-size="12pt" style:font-size-asian="12pt" style:font-size-complex="12pt"/>
    </style:style>
    <style:style style:name="T15" style:family="text">
      <style:text-properties fo:color="#000000" fo:font-size="12pt" style:font-size-asian="12pt" style:font-size-complex="12pt"/>
    </style:style>
    <style:style style:name="T16" style:family="text">
      <style:text-properties style:text-position="0% 100%" style:font-name-complex="Arial"/>
    </style:style>
    <style:style style:name="T17" style:family="text">
      <style:text-properties style:font-name-complex="Arial"/>
    </style:style>
    <style:style style:name="T18" style:family="text">
      <style:text-properties style:text-underline-style="none" fo:font-weight="normal" style:font-weight-asian="normal" style:font-weight-complex="normal"/>
    </style:style>
    <style:style style:name="T19" style:family="text">
      <style:text-properties style:font-name="Arial" fo:font-size="12pt" style:font-size-asian="12pt" style:font-size-complex="12pt"/>
    </style:style>
    <style:style style:name="T20" style:family="text">
      <style:text-properties style:font-name="Arial" fo:font-size="12pt" style:font-name-asian="Lucida Sans Unicode" style:font-size-asian="12pt" style:font-name-complex="Times New Roman" style:font-size-complex="12pt"/>
    </style:style>
    <style:style style:name="T21" style:family="text">
      <style:text-properties style:font-name="Arial" style:font-name-asian="Lucida Sans Unicode" style:font-name-complex="Times New Roman"/>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bold" style:font-style-asian="italic" style:font-weight-asian="bold" style:font-size-complex="10.5pt" style:font-style-complex="italic" style:font-weight-complex="bold"/>
    </style:style>
    <style:style style:name="T24" style:family="text">
      <style:text-properties fo:font-style="italic" style:font-style-asian="italic" style:font-style-complex="italic"/>
    </style:style>
    <style:style style:name="T25" style:family="text">
      <style:text-properties fo:font-style="italic" style:font-style-asian="italic" style:font-size-complex="10.5pt" style:font-style-complex="italic"/>
    </style:style>
    <style:style style:name="T26" style:family="text">
      <style:text-properties style:font-size-complex="11.5pt"/>
    </style:style>
    <style:style style:name="T27" style:family="text">
      <style:text-properties style:text-position="super 58%" fo:font-weight="bold" style:font-weight-asian="bold" style:font-size-complex="8pt" style:font-weight-complex="bold"/>
    </style:style>
    <style:style style:name="T28" style:family="text">
      <style:text-properties style:text-position="super 58%" fo:font-weight="bold" style:font-weight-asian="bold" style:font-size-complex="6.5pt" style:font-weight-complex="bold"/>
    </style:style>
    <style:style style:name="T29" style:family="text">
      <style:text-properties style:text-position="super 58%" fo:font-weight="bold" style:font-weight-asian="bold" style:font-weight-complex="bold"/>
    </style:style>
    <style:style style:name="T30" style:family="text">
      <style:text-properties fo:font-variant="normal" fo:text-transform="none"/>
    </style:style>
    <style:style style:name="T31" style:family="text">
      <style:text-properties fo:font-size="12pt" style:font-size-asian="12pt" style:font-size-complex="12pt"/>
    </style:style>
    <style:style style:name="T32" style:family="text">
      <style:text-properties fo:font-size="12pt" style:font-name-asian="Lucida Sans Unicode" style:font-size-asian="12pt" style:font-name-complex="Times New Roman" style:font-size-complex="12pt"/>
    </style:style>
    <style:style style:name="T33" style:family="text">
      <style:text-properties style:font-name-asian="Lucida Sans Unicode" style:font-name-complex="Times New Roman"/>
    </style:style>
    <style:style style:name="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26cm" fo:border="none" draw:ole-draw-aspect="1" draw:visible-area-top="0cm" draw:visible-area-width="17.028cm" draw:visible-area-height="3.425cm">
        <style:background-image/>
      </style:graphic-properties>
    </style:style>
    <text:list-style style:name="L1">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MINUTA</text:p>
      <text:p text:style-name="P35">Contrato que entre si celebram a Companhia de Desenvolvimento dos Vales do São Francisco e do Parnaíba – CODEVASF e a …..</text:p>
      <text:p text:style-name="P35"/>
      <text:p text:style-name="P29">A <text:span text:style-name="T6">Companhia de Desenvolvimento dos Vales do São Francisco e do Parnaíba - CODEVASF</text:span>, empresa pública federal, com atual denominação social por força da Lei nº 9.954, de 06 de janeiro de 2000 e do seu Estatuto baixado pelo Decreto nº 3.604, de 20 de setembro de 2000, inscrita no CNPJ/MF sob o nº 00.399.857/0001-26, com sede e foro em Brasília, Distrito Federal, no Setor de Grandes Áreas Norte, Quadra 601, Conjunto I, doravante denominada <text:span text:style-name="T11">CODEVASF</text:span>,<text:span text:style-name="T17"> neste ato, representada por seu Presidente, </text:span><text:span text:style-name="T7">ELMO VAZ BASTOS DE MATOS</text:span><text:span text:style-name="T17">, brasileiro, casado, engenheiro civil, portador da Cédula de Identidade sob o nº </text:span><text:span text:style-name="T12">02.035.931-46 - SSP/BA,</text:span><text:span text:style-name="T17"> e inscrito no CPF/MF sob o n.º </text:span><text:span text:style-name="T12">404.658.965-53</text:span>, residente e domiciliado nesta Capital e a ..............., inscrita no CNPJ/MF sob o nº .........., estabelecida na .............., Estado ........., CEP ........., doravante denominada <text:span text:style-name="T6">CONTRATADA</text:span>, neste ato representada por ..........., <text:s/>(qualificação), <text:s/>portador da Cédula de Identidade nº ........., inscrito no CPF/MF sob o <text:s/>nº ........, resolvem assinar o presente Contrato, de acordo com a autorização da Diretoria Executiva da CODEVASF, expressa na Resolução n° ..., <text:s/>de ...... de 2013, constante às fls .... do Processo nº 59500.002061/2013-46, que, na forma do art. 54 da Lei 8666/93, de 21.06.1993, será regulado pelas cláusulas e condições seguintes e pelos preceitos de direito público, aplicando-se supletivamente, os princípios da teoria geral dos contratos e as disposições de direito privado:</text:p>
      <text:list xml:id="list28705458" text:style-name="WW8Num3">
        <text:list-item>
          <text:p text:style-name="P12">Cláusula Primeira – OBJETO</text:p>
        </text:list-item>
      </text:list>
      <text:p text:style-name="P37">O presente Contrato tem por objeto a locação de equipamentos reprográficos, digitais, novos, sem uso, não recondicionados e em linha de fabricação, devidamente instalados e conectados em rede, incluindo assistência técnica (manutenção preventiva e corretiva) peças, componentes e acessórios, suprimentos (exceto papel) a ser executada no Edifício Sede da CODEVASF, em Brasília/DF.</text:p>
      <text:list xml:id="list28714630" text:continue-numbering="true" text:style-name="WW8Num3">
        <text:list-item>
          <text:list>
            <text:list-item>
              <text:p text:style-name="P36">O presente contrato rege-se pelas disposições da Lei nº 8.666, de 21 de junho de 1993, e foi licitado na modalidade “Pregão Eletrônico”, do tipo Menor Preço, segundo disposições da Lei 10.520, de 17 de julho de 2002, <text:span text:style-name="T12">regulamentada pelo <text:s/>Decreto n.º 5.450/2005, e Lei Complementar nº 123, de 14 de dezembro de 2006</text:span>.</text:p>
            </text:list-item>
            <text:list-item>
              <text:p text:style-name="P36">Os equipamentos a serem locados deverão atender às especificações constantes do item 1.3 do Edital nº …../2013.</text:p>
            </text:list-item>
          </text:list>
        </text:list-item>
        <text:list-item>
          <text:p text:style-name="P13">Cláusula Segunda – DOCUMENTOS</text:p>
          <text:p text:style-name="P15">Os serviços objeto deste Contrato serão executados com fiel observância a este instrumento e demais documentos a seguir mencionados, que o integram, independentemente de transcrição:</text:p>
        </text:list-item>
      </text:list>
      <text:p text:style-name="P4">a) Edital nº ….../2013 – Pregão Eletrônico e seus Anexos;</text:p>
      <text:p text:style-name="P5">b) Proposta da CONTRATADA, datada de <text:s/>…../...../2013 e sua documentação;</text:p>
      <text:p text:style-name="P5"><text:span text:style-name="T12">c) Demais documentos contidos no Processo </text:span>Administrativo nº 59500.002061/2013-46<text:span text:style-name="T12"> da CODEVASF;</text:span></text:p>
      <text:p text:style-name="P23">2.1. Em caso de divergência entre os documentos mencionados nos itens anteriores e os termos <text:soft-page-break/>deste contrato, prevalecerão os termos deste último.</text:p>
      <text:list xml:id="list28721326" text:continue-numbering="true" text:style-name="WW8Num3">
        <text:list-item>
          <text:p text:style-name="P18">Cláusula Terceira – PRAZO DE EXECUÇÃO DOS SERVIÇOS</text:p>
        </text:list-item>
      </text:list>
      <text:p text:style-name="P37">O prazo para execução dos serviços objeto do presente Contrato será de 12 (doze) meses, contados a partir da data de sua assinatura, com eficácia legal após a publicação do extrato do contrato no Diário Oficial da União, podendo ser prorrogado mediante manifestação expressa das partes, na forma do art. 57, IV da lei 8.666/93.</text:p>
      <text:list xml:id="list28744617" text:continue-numbering="true" text:style-name="WW8Num3">
        <text:list-item>
          <text:list>
            <text:list-item>
              <text:p text:style-name="P39">Toda prorrogação de prazo será precedida de pesquisas de preços de mercado ou de preços contratados por órgãos e entidades da Administração Pública, visando assegurar a manutenção da contratação mais vantajosa para a Codevasf.</text:p>
            </text:list-item>
            <text:list-item>
              <text:p text:style-name="P39">Quando da prorrogação do prazo, os custos não renováveis já pagos ou amortizados no primeiro ano da contratação, deverão ser eliminados, como condição para a renovação.</text:p>
            </text:list-item>
          </text:list>
        </text:list-item>
        <text:list-item>
          <text:p text:style-name="P12">Cláusula Quarta – VALOR <text:s/>E RECURSOS</text:p>
        </text:list-item>
      </text:list>
      <text:p text:style-name="P37">O valor do presente Contrato é de <text:span text:style-name="T18">R$ ….......... (…............................)</text:span>, conforme proposta da CONTRATADA. </text:p>
      <text:p text:style-name="P37">4.1 <text:span text:style-name="T16">Os recursos orçamentários correrão à conta do Programa de Trabalho 04.122.2111.2000.0001 (063736) – Administração da Unidade, sob gestão da Área de Administração, conforme Nota de Empenho nº …........, datada de …............</text:span></text:p>
      <text:list xml:id="list28734928" text:continue-numbering="true" text:style-name="WW8Num3">
        <text:list-item>
          <text:p text:style-name="P12">Cláusula Quinta – REAJUSTAMENTO</text:p>
          <text:p text:style-name="P19">Os preços permanecerão válidos por um período de um ano, contado a partir da data de apresentação da proposta. Após este prazo, serão reajustados, aplicando-se a seguinte fórmula:</text:p>
          <text:p text:style-name="P7"><text:s text:c="15"/>I1 - Io</text:p>
          <text:p text:style-name="P41">R = V [-------------], onde:</text:p>
          <text:p text:style-name="P41"><text:s text:c="20"/>Io</text:p>
          <text:p text:style-name="P41">"R" é o valor do reajustamento procurado;</text:p>
          <text:p text:style-name="P41">"V" é o valor contratual a ser reajustado;</text:p>
          <text:p text:style-name="P41">"I1" é o índice correspondente ao mês do aniversário da proposta;</text:p>
          <text:p text:style-name="P41">"Io" é o índice inicial correspondente ao mês de apresentação da Proposta.</text:p>
          <text:p text:style-name="P41"/>
        </text:list-item>
        <text:list-item>
          <text:p text:style-name="P12">Cláusula Sexta– CONDIÇÕES DE PAGAMENTO</text:p>
          <text:p text:style-name="P17">O pagamento será efetuado em parcelas mensais, mediante apresentação da Nota Fiscal/Fatura de prestação de serviços, devidamente atestada pelo setor competente, observado o prazo de até trinta dias, contados a partir da data final do período de adimplemento de cada parcela, conforme estabelece o Artigo 9º do Decreto nº 1.054, de 7 de fevereiro de 1994.</text:p>
          <text:p text:style-name="P17">6.1 O valor mensal a ser pago pela CODEVASF, referente à locação por máquina, cobrirá a reprodução de cópias até o limite total da franquia estabelecida.</text:p>
          <text:p text:style-name="P17">6.2. A CODEVASF somente pagará cópia excedente, caso seja ultrapassado o somatório da franquia de todas as copiadoras.</text:p>
          <text:p text:style-name="P17"><text:soft-page-break/>6.3. O pagamento será efetuado após a conferência dos itens e da nota fiscal, em moeda corrente nacional, após o atesto do Fiscal do contrato na nota fiscal e encaminhada para pagamento. A CONTRATADA deverá estar em situação regular no SICAF.</text:p>
          <text:p text:style-name="P17">6.4. O pagamento será efetuado através de ordem bancária, e creditado em qualquer entidade bancária indicada na proposta, devendo, para isto, ficarem explicitados o nome do Banco, Agência, localidade e número da conta corrente em que deverá ser efetivado o crédito, após a aceitação e atesto das Notas Fiscais/Faturas.</text:p>
          <text:p text:style-name="P17">6.5. A Nota Fiscal/Fatura deverá destacar o valor do IRPJ e demais contribuições incidentes, para fins de retenção na fonte, de acordo com o art. 1º, § 6º da IN/SRF n.º 480/2004, ou informar a isenção, não incidência ou alíquota zero, e respectivo enquadramento legal, sob pena de retenção do imposto de renda e das contribuições sobre o valor total do documento fiscal, no percentual correspondente à natureza do bem ou serviço.</text:p>
        </text:list-item>
      </text:list>
      <text:p text:style-name="P30">6.6. A fatura só será liberada para pagamento depois de aprovada pela área gestora da Sede da CODEVASF, e deverá estar isenta de erros ou omissões, sem o que será, de forma imediata, devolvida à CONTRATADA, para correções.</text:p>
      <text:p text:style-name="P30">6.7. Eventual solicitação de reequilíbrio econômico-financeiro do contrato será analisada consoante os pressupostos da Teoria da Imprevisão, nos termos do art. 65, inciso II, alínea “d” da lei 8.666/93.</text:p>
      <text:p text:style-name="P30">6.8. Quaisquer tributos ou encargos legais, criados, alterados ou extintos, após a data de apresentação da proposta, de comprovada repercussão nos preços contratados, ensejará a revisão destes, para mais ou para menos, conforme o caso.</text:p>
      <text:p text:style-name="P30">6.9. Ficam excluídos da hipótese referida acima, tributos ou encargos legais que, por sua natureza jurídica tributária (impostos diretos e/ou pessoais) não reflitam diretamente nos preços do objeto contratual.</text:p>
      <text:p text:style-name="P30">6.10. É de inteira responsabilidade da CONTRATADA a entrega à CODEVASF dos documentos de cobrança, acompanhados dos seus respectivos anexos, de forma clara, objetiva e ordenada, que se não for atendido, implica desconsideração pela CODEVASF, dos prazos estabelecidos para conferência e pagamento.</text:p>
      <text:p text:style-name="P30">6.11 Atendido ao disposto nas subcláusulas anteriores, a CODEVASF considera como data final do período de adimplemento, a do dia útil seguinte à data de entrega do documento de cobrança no local de pagamento (CODEVASF), a partir da qual será observado o prazo de até 30 (trinta) dias para pagamento, conforme estabelecido no Artigo 9º, do Decreto nº 1.054, de 07 de fevereiro de 1994.</text:p>
      <text:p text:style-name="P30">6.12 Havendo atraso no pagamento, ou seja, se o mesmo for efetuado 30 (trinta) dias após o prazo estabelecido no subcláusula 6.11, configura-se o caso em que a CODEVASF pagará atualização financeira, aplicando-se a seguinte fórmula:</text:p>
      <text:list xml:id="list28711667" text:style-name="WW8Num5">
        <text:list-header>
          <text:p text:style-name="P8"><text:span text:style-name="T11">AM = P x I</text:span>, onde:</text:p>
          <text:p text:style-name="P8"><text:span text:style-name="T22">AM </text:span><text:span text:style-name="T24">= Atualização Monetária;</text:span></text:p>
          <text:p text:style-name="P8"><text:span text:style-name="T22">P </text:span><text:span text:style-name="T24">= Valor da Parcela a ser paga; e</text:span></text:p>
          <text:p text:style-name="P8"><text:span text:style-name="T22">I </text:span><text:span text:style-name="T24">= Percentual de atualização monetária, </text:span>assim apurado:</text:p>
          <text:p text:style-name="P8"><text:span text:style-name="T11">I = (1+im</text:span><text:span text:style-name="T11">1</text:span><text:span text:style-name="T11">/100</text:span><text:span text:style-name="T11">)</text:span><text:span text:style-name="T29">dx</text:span><text:span text:style-name="T29">1</text:span><text:span text:style-name="T29">/30</text:span><text:span text:style-name="T11"> x </text:span><text:span text:style-name="T11">(1+im</text:span><text:span text:style-name="T11">2</text:span><text:span text:style-name="T11">/100</text:span><text:span text:style-name="T11">)</text:span><text:span text:style-name="T29">dx</text:span><text:span text:style-name="T29">2</text:span><text:span text:style-name="T29">/30</text:span><text:span text:style-name="T11"> x ... x </text:span><text:span text:style-name="T11">(1+im</text:span><text:span text:style-name="T11">n</text:span><text:span text:style-name="T11">/100</text:span><text:span text:style-name="T11">)</text:span><text:span text:style-name="T29">dx</text:span><text:span text:style-name="T29">n</text:span><text:span text:style-name="T29">/30</text:span><text:span text:style-name="T11"> </text:span><text:span text:style-name="T11">- 1</text:span>, onde:</text:p>
          <text:p text:style-name="P8"><text:span text:style-name="T22">i </text:span><text:span text:style-name="T24">= Variação do Índice de Preço ao Consumidor Amplo - IPCA no mês “m”;</text:span></text:p>
          <text:p text:style-name="P8"><text:span text:style-name="T22">d </text:span><text:span text:style-name="T24">= Número de dias em atraso no mês “m”;</text:span></text:p>
          <text:list>
            <text:list-header>
              <text:p text:style-name="P8"><text:span text:style-name="T22">m </text:span><text:span text:style-name="T24">=</text:span><text:span text:style-name="T24"> Meses considerados para o cálculo da atualização monetária</text:span></text:p>
              <text:p text:style-name="P10"/>
            </text:list-header>
          </text:list>
        </text:list-header>
      </text:list>
      <text:list xml:id="list28717000" text:continue-list="list28734928" text:style-name="WW8Num3">
        <text:list-item>
          <text:p text:style-name="P12"><text:soft-page-break/>Cláusula Sétima – INTERRUPÇÃO DOS SERVIÇOS</text:p>
        </text:list-item>
      </text:list>
      <text:p text:style-name="P37">As eventuais interrupções ou atrasos na execução dos serviços provocados por motivos supervenientes, independentes da vontade da CONTRATADA, conforme descrito no artigo 393 do Código Civil (Lei 10.406, de 10 de janeiro de 2002), deverão ser comunicados a CODEVASF, por escrito, no prazo de 24 (vinte e quatro) horas da ocorrência. Neste caso, a critério da CODEVASF, os dias de paralisação serão compensados por igual período ao final do prazo fixado na Cláusula Quarta do presente Contrato.</text:p>
      <text:list xml:id="list28724110" text:continue-numbering="true" text:style-name="WW8Num3">
        <text:list-item>
          <text:list>
            <text:list-item>
              <text:p text:style-name="P15">Para efeito de compensação de prazo, serão levados em consideração os atrasos na execução dos serviços, quando ocasionados pela falta de entrega, à CONTRATADA, de elementos técnicos e materiais necessários ao início ou prosseguimento dos serviços, quando tal providência couber a CODEVASF.</text:p>
            </text:list-item>
            <text:list-item>
              <text:p text:style-name="P15">Não será levado em consideração qualquer pedido de suspensão de contagem de prazo, quando baseados em fatos não comunicados à CODEVASF, por escrito, ou por esta, não aceitos.</text:p>
            </text:list-item>
          </text:list>
        </text:list-item>
        <text:list-item>
          <text:p text:style-name="P12">Cláusula Oitava – MULTA</text:p>
        </text:list-item>
      </text:list>
      <text:p text:style-name="P37">Em caso de inadimplemento, por parte da CONTRATADA de quaisquer das cláusulas ou condições do contrato, àquela será aplicada a multa no percentual de 0,1% (um décimo por cento) ao dia, sobre o valor global contratado, até o limite de 20% (vinte por cento) do prazo contratual, o que dará ensejo a sua rescisão.</text:p>
      <text:p text:style-name="P37">8.1. Ocorrida a inadimplência, a multa será aplicada pela CODEVASF, observando-se o seguinte:</text:p>
      <text:list xml:id="list28689588" text:style-name="WW8Num164">
        <text:list-item>
          <text:p text:style-name="P21">A multa será descontada da garantia prestada pela CONTRATADA;</text:p>
        </text:list-item>
        <text:list-item>
          <text:p text:style-name="P21">Caso o valor da multa seja de valor superior ao valor da garantia prestada, além da perda desta, responderá a CONTRATADA pela sua diferença, a qual será descontada dos pagamentos eventualmente devidos pela Administração ou ainda, quando for o caso, cobrada judicialmente. </text:p>
        </text:list-item>
        <text:list-item>
          <text:p text:style-name="P21">Caso o valor do faturamento seja insuficiente para cobrir a multa, a CONTRATADA será convocada para complementação do seu valor no prazo de 10 (dez) dias a contar da data da convocação;</text:p>
        </text:list-item>
        <text:list-item>
          <text:p text:style-name="P22">Não havendo qualquer importância a ser recebida pela CONTRATADA, esta será convocada a recolher à CODEVASF o valor total da multa no prazo de 10 (dez) dias, contado a partir da data da comunicação.</text:p>
        </text:list-item>
      </text:list>
      <text:p text:style-name="P37">8.2. A CONTRATADA terá um prazo de 5 (cinco) dias úteis, contado a partir da data da cientificação da aplicação da multa, para apresentar recurso à CODEVASF. Ouvido o fiscal do contrato, o recurso, após exame da Assessoria Jurídica da Sede da CODEVASF, será apreciado pela Diretoria Executiva da CODEVASF, que poderá relevar ou não a multa.</text:p>
      <text:p text:style-name="P37">8.3. Em caso de relevação da multa, a CODEVASF se reserva no direito de cobrar perdas e danos porventura cabíveis em razão do inadimplemento de outras obrigações, não constituindo a relevação novação contratual nem desistência dos direitos que lhe forem assegurados.</text:p>
      <text:p text:style-name="P37">8.4. Caso a Diretoria Executiva da CODEVASF mantenha a multa, não caberá novo recurso administrativo.</text:p>
      <text:p text:style-name="P37"/>
      <text:list xml:id="list28734059" text:continue-list="list28724110" text:style-name="WW8Num3">
        <text:list-item>
          <text:p text:style-name="P12"><text:soft-page-break/>Cláusula Nona – FISCALIZAÇÃO</text:p>
        </text:list-item>
      </text:list>
      <text:p text:style-name="P37">A Fiscalização dos serviços será feita diretamente pela CODEVASF, através de empregado formalmente designado na forma do art. 67 da Lei nº 8.666/93, a quem compete verificar se a CONTRATADA está executando os trabalhos, observando o contrato e os documentos que o integram.</text:p>
      <text:p text:style-name="P37"><text:span text:style-name="T33">9.1. </text:span><text:span text:style-name="T33">A Fiscalização terá poderes para agir e decidir perante a CONTRATADA, inclusive rejeitando serviços que estiverem em desacordo com o Contrato, com as Normas Técnicas da ABNT e com a melhor técnica consagrada pelo uso, obrigando-se, desde já, a CONTRATADA a assegurar e facilitar o acesso da Fiscalização, aos serviços e a todos os elementos que forem necessários ao desempenho de sua missão.</text:span></text:p>
      <text:p text:style-name="P38">9.2. A Fiscalização terá plenos poderes para sustar qualquer serviço que não esteja sendo executado dentro dos termos do Contrato, dando conhecimento do fato à Gerência da Área de Gestão Administrativa e Suporte Logístico da CODEVASF, responsável pelo acompanhamento da execução do contrato.</text:p>
      <text:p text:style-name="P38">9.3. Cabe à Fiscalização verificar a ocorrência de fatos para os quais haja sido estipulada qualquer penalidade contratual. A Fiscalização informará ao setor competente quanto ao fato, instruindo o seu relatório com os documentos necessários e, em caso de multa, a indicação do seu valor.</text:p>
      <text:p text:style-name="P38">9.4. A Fiscalização deverá verificar, no decorrer da execução do contrato, se a CONTRATADA mantém, em compatibilidade com as obrigações assumidas, todas as condições de habilitação e qualificação exigidas na licitação, comprovada mediante consulta ao SICAF, CADIN ou certidões.</text:p>
      <text:p text:style-name="P38">9.5. Das decisões da fiscalização, poderá a CONTRATADA recorrer à Gerência da Área de Gestão Administrativa e Suporte Logístico da CODEVASF, responsável pelo acompanhamento do contrato, no prazo de 5 (cinco) dias úteis da respectiva comunicação. Os recursos relativos a multas serão feitos na forma prevista na respectiva cláusula.</text:p>
      <text:p text:style-name="P38">9.6. A ação e/ou omissão, total ou parcial, da Fiscalização não eximirá a CONTRATADA da integral responsabilidade pela execução do objeto deste contrato.</text:p>
      <text:p text:style-name="P31">10. Cláusula Décima - OBRIGAÇÕES DA CODEVASF</text:p>
      <text:p text:style-name="P38"><text:span text:style-name="T30">10.1. </text:span>Acompanhar e fiscalizar o andamento da execução do objeto, por meio da indicação de um responsável, o qual será denominado executor do contrato;</text:p>
      <text:p text:style-name="P38">10.2.<text:span text:style-name="T30"> </text:span>Fornecer, por sua conta, instalações físicas e elétricas indispensáveis ao assentamento dos equipamentos e adequadas ao seu perfeito funcionamento, de acordo com as especificações fornecidas pela CONTRATADA;</text:p>
      <text:p text:style-name="P38">10.3.<text:span text:style-name="T30"> </text:span>Não consentir que terceiros executem os serviços de manutenção e reparo das máquinas;</text:p>
      <text:p text:style-name="P38">10.4.<text:span text:style-name="T30"> </text:span>Não remover qualquer máquina do local onde for instalada ou reinstalada, sem prévio e expresso consentimento da CONTRATADA;</text:p>
      <text:p text:style-name="P38">10.5.<text:span text:style-name="T30"> </text:span>Fiscalizar o cumprimento das obrigações assumidas pela CONTRATADA, inclusive quanto à continuidade da locação dos equipamentos que, ressalvados os casos de força maior, justificados <text:soft-page-break/>e aceitos pela CODEVASF, desde que devidamente identificados;</text:p>
      <text:p text:style-name="P38">10.6.<text:span text:style-name="T30"> </text:span>Permitir acesso dos empregados da CONTRATADA às suas dependências, para a execução de tarefas referentes ao objeto, quando necessário, desde que devidamente identificados;</text:p>
      <text:p text:style-name="P38">10.7.<text:span text:style-name="T30"> </text:span>Prestar informações e esclarecimentos atinentes ao objeto, que venham a ser solicitados pela CONTRATADA.</text:p>
      <text:p text:style-name="P33">10.8.<text:span text:style-name="T30"> </text:span>Fornecimento de papel para reprodução de cópias.</text:p>
      <text:p text:style-name="P32"><text:span text:style-name="T5">11. Cláusula Onze - OBRIGAÇÕES DA CONTRATADA</text:span></text:p>
      <text:p text:style-name="P38">11.1.<text:span text:style-name="T30"> </text:span>Fornecer todos os suprimentos e materiais de consumo necessários destinados à operação, tais como toner, cilindro, revelador, entre outros, excetuando-se grampos e papel destinado à produção de cópias/impressões, nos quantitativos da franquia estimada no Edital e seus anexos. A eventual necessidade de fornecimento de suprimentos e materiais de consumo acima das quantidades estimadas, não exime a CONTRATADA de fornecê-los;</text:p>
      <text:p text:style-name="P38">11.2.<text:span text:style-name="T30"> </text:span>Executar o objeto com pessoal especializado, mantendo o equipamento sempre em condições regulares de funcionamento, realizando manutenção preventiva e corretiva, técnica e mecânica dos equipamentos, com substituição de peças ou da própria máquina copiadora, de modo a mantê-los em permanente, plena e eficaz capacidade produtiva, sem qualquer ônus para a CODEVASF;</text:p>
      <text:p text:style-name="P38">11.3.<text:span text:style-name="T30"> </text:span>Realizar a manutenção preventiva nos equipamentos, pelo menos uma vez a cada mês, de acordo com a data a ser estabelecida com a CODEVASF;</text:p>
      <text:p text:style-name="P38">11.4.<text:span text:style-name="T30"> </text:span>Realizar as manutenções corretivas nos equipamentos, sempre que necessário, mediante chamado/solicitação da CODEVASF, o qual deverá sanar qualquer defeito apresentado, disponibilizando o equipamento em perfeitas condições de uso no prazo máximo de 08 (oito) horas;</text:p>
      <text:p text:style-name="P38">11.5.<text:span text:style-name="T30"> Efetuar t</text:span>roca ou substituição de partes, peças ou componentes, em sendo necessário, para a correção dos defeitos constatados ou em decorrência de manutenção preventiva do equipamento;</text:p>
      <text:p text:style-name="P38">11.6.<text:span text:style-name="T30"> </text:span>Remanejar os equipamentos e seus insumos nas dependências da CODEVASF, em caso de necessidade ou conveniência administrativa;</text:p>
      <text:p text:style-name="P38">11.7.<text:span text:style-name="T30"> </text:span>Em caso de defeito de difícil reparação do equipamento, a CONTRATADA promoverá a substituição do equipamento defeituoso por outro com características iguais ou superiores, sem ônus para a CODEVASF;</text:p>
      <text:p text:style-name="P38">11.8.<text:span text:style-name="T30"> </text:span>Promover treinamento operacional completo às pessoas previamente indicadas, sem ônus adicionais para a CODEVASF; Os serviços de manutenção, assistência técnica e demais correlatos serão realizados pela CONTRATADA, por sua conta e responsabilidade, durante o horário normal de expediente da CODEVASF;</text:p>
      <text:p text:style-name="P38">11.9.<text:span text:style-name="T30"> </text:span>Promover a leitura, em conjunto com um técnico da CODEVASF, da tiragem de cópias nos equipamentos reprográficos, no último dia útil de cada mês.</text:p>
      <text:p text:style-name="P38"><text:soft-page-break/>11.10. A proposta, toda a correspondência e os documentos trocados entre a CONTRATADA e a CODEVASF serão escritos em português, e os preços deverão ser cotados em reais.</text:p>
      <text:p text:style-name="P26"><text:span text:style-name="T6">12. Cláusula Doze - SANÇÕES ADMINISTRATIVAS</text:span></text:p>
      <text:p text:style-name="P24">A CONTRATADA será sancionada com o impedimento de licitar e contratar com a CODEVASF e será descredenciada no Sicaf, pelo prazo de até 5 (cinco) anos, sem prejuízo de multa prevista neste Contrato e das demais cominações legais, nos seguintes casos:</text:p>
      <text:p text:style-name="P24">a) Não assinar o contrato no prazo estabelecido;</text:p>
      <text:p text:style-name="P24">b) Deixar de entregar a documentação exigida no certame;</text:p>
      <text:p text:style-name="P24">c) Apresentar documento falso;</text:p>
      <text:p text:style-name="P24">d) Ensejar o retardamento da execução de seu objeto; </text:p>
      <text:p text:style-name="P24">e) Não mantiver a proposta;</text:p>
      <text:p text:style-name="P24">f) Falhar ou fraudar na execução do contrato;</text:p>
      <text:p text:style-name="P24">g) Comportar-se de modo inidôneo;</text:p>
      <text:p text:style-name="P24">h) Cometer fraude fiscal.</text:p>
      <text:p text:style-name="P24">12.1. Reputar-se-ão inidôneos atos como os descritos nos artigos 90, 92, 93, 94, 95 e 97 da Lei n.º 8.666/93.</text:p>
      <text:p text:style-name="P24">12.2. A multa constante da Cláusula 8ª é meramente moratória, não isentando a CONTRATADA do ressarcimento por perdas e danos pelos prejuízos a que der causa. </text:p>
      <text:p text:style-name="P25">12.3. As penalidades serão obrigatoriamente registradas no SICAF e, no caso de suspensão de licitar, a CONTRATADA deverá ser descredenciada por igual período, sem prejuízo da multa prevista neste Contrato e das demais cominações legais.</text:p>
      <text:p text:style-name="P24"><text:span text:style-name="T6">13.</text:span> <text:span text:style-name="T6">Cláusula Treze</text:span> <text:span text:style-name="T6">– GARANTIA DE EXECUÇÃO</text:span></text:p>
      <text:p text:style-name="P24">Como garantia para completa execução das obrigações contratuais e da liquidação das multas convencionais, fica estipulada uma "Garantia de Execução" no montante de 5% (cinco por cento) do valor do contrato, a ser integralizada previamente à assinatura do Contrato, em espécie, em Títulos da Dívida Pública da Pública da União, com cotação de mercado devidamente comprovada por documento hábil expedido pela CVM – Comissão de Valores Mobiliários, Seguro Garantia ou Fiança Bancária, a critério da CONTRATADA.</text:p>
      <text:p text:style-name="P28">13.1. Quando se tratar de garantia em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 na forma do Art. 56, inciso. I, da Lei 8.666/93 (redação dada pela Lei nº 11.079, de 2004).</text:p>
      <text:p text:style-name="P24">13.2. A garantia prestada deverá se manter atualizada até a emissão do Termo de Encerramento <text:soft-page-break/>Definitivo do contrato, momento em que será devolvida, uma vez verificada a perfeita execução dos serviços contratados;</text:p>
      <text:p text:style-name="P27">13.3. A garantia em espécie deverá ser depositada em instituição financeira oficial, credenciada pela CODEVASF, em conta remunerada que poderá ser movimentada somente por ordem da CODEVASF.</text:p>
      <text:p text:style-name="P27">13.4. A não integralização da garantia no prazo estabelecido inviabilizará a assinatura do contrato ou de seus respectivos aditamentos, representando inadimplência da CONTRATADA, sujeitando-a às penalidades previstas no art. 7º da Lei 10.520/2002.</text:p>
      <text:p text:style-name="P27">13.5. Não haverá qualquer restituição de garantia em caso de dissolução contratual, na forma do disposto na cláusula de rescisão, hipótese em que a garantia reverterá e será apropriada pela CODEVASF.</text:p>
      <text:p text:style-name="P27">13.6. A CONTRATADA se obriga a prestar a referida garantia, na mesma proporção e condição, na eventual hipótese de celebração de termo aditivo ao contrato.</text:p>
      <text:p text:style-name="P11">14. Cláusula Quatorze – RESPONSABILIDADE</text:p>
      <text:p text:style-name="P14">A CONTRATADA é responsável pelos encargos trabalhistas, sociais, previdenciários, tributários, comerciais e demais resultantes da execução do contrato, principalmente com a obrigatoriedade de requerer a exclusão da CODEVASF da lide das eventuais ações reclamatórias trabalhistas, propostas por empregados da CONTRATADA, durante a vigência contratual, declarando-se como única e exclusiva responsável pelas referidas ações, inclusive perante possíveis subcontratados ou quaisquer terceiros interessados.</text:p>
      <text:p text:style-name="P14">14.1. Na hipótese da CODEVASF vir a ser condenada, subsidiariamente, nas ações reclamatórias trabalhistas, se o contrato estiver vigente, o valor da referida condenação será deduzido dos créditos da CONTRATADA porventura existentes, desde que não haja possibilidade de composição entre as partes.</text:p>
      <text:p text:style-name="P14">14.2. A CONTRATADA será responsável, na forma da lei, por quaisquer danos ou prejuízos provenientes de vícios e/ou defeitos na execução dos serviços contratados.</text:p>
      <text:p text:style-name="P14">14.3. Correrão por conta da CONTRATADA as despesas que tiverem de ser feitas, por ela ou pela CODEVASF, para reparação desses danos ou prejuízos.</text:p>
      <text:p text:style-name="P14">14.4. Não serão indenizados os prejuízos que possam advir de erro ou qualquer equívoco da proposta ou até mesmo da má administração da CONTRATADA.</text:p>
      <text:p text:style-name="P11">15. Cláusula Quinze – RESCISÃO</text:p>
      <text:p text:style-name="P37">O presente Contrato será rescindido unilateralmente de pleno direito pela CODEVASF, com a conseqüente perda da caução e da idoneidade da CONTRATADA, na ocorrência das hipóteses elencadas no art. 78, incisos I a XII, da Lei 8.666/93.</text:p>
      <text:list xml:id="list28713063" text:style-name="L1">
        <text:list-item>
          <text:list>
            <text:list-item>
              <text:p text:style-name="P16">A adoção deste procedimento será precedida da garantia prévia da ampla defesa e do contraditório, podendo a CONTRATADA se manifestar no prazo legal.</text:p>
              <text:p text:style-name="P16"/>
            </text:list-item>
          </text:list>
        </text:list-item>
      </text:list>
      <text:p text:style-name="P11"><text:soft-page-break/>16. Cláusula Dezesseis – PUBLICAÇÃO</text:p>
      <text:p text:style-name="P37">A CODEVASF providenciará a publicação do presente instrumento, no Diário Oficial da União, na forma e prazo estabelecidos no Parágrafo Único, do artigo 61, da Lei n.º 8.666/93.</text:p>
      <text:p text:style-name="P20">17. Cláusula Dezessete – FORO</text:p>
      <text:p text:style-name="P37">Fica eleito o Foro da Justiça Federal da Seção Judiciária do Distrito Federal, para dirimir questões oriundas do presente Contrato, renunciando as partes a qualquer outro, por mais privilegiado que seja.</text:p>
      <text:p text:style-name="P37">E, por estarem de acordo com as condições aqui estipuladas, lavrou-se o presente Contrato, em 03 (três) vias de igual teor e para o mesmo efeito, que, lido e achado conforme, é assinado pelas partes e testemunhas.</text:p>
      <text:p text:style-name="P26"/>
      <text:p text:style-name="P40">Brasília/DF,</text:p>
      <text:p text:style-name="P4"/>
      <text:p text:style-name="P4"/>
      <text:p text:style-name="P4"/>
      <text:h text:style-name="P42" text:outline-level="1">ELMO VAZ BASTOS DE MATOS</text:h>
      <text:p text:style-name="P9">Presidente da CODEVASF</text:p>
      <text:p text:style-name="P4"/>
      <text:p text:style-name="P4"/>
      <text:p text:style-name="P4"/>
      <text:h text:style-name="P42" text:outline-level="1">P/CONTRATADA</text:h>
      <text:p text:style-name="P9"/>
      <text:p text:style-name="P9"/>
      <text:p text:style-name="P9"/>
      <text:p text:style-name="P5">TESTEMUNHAS:</text:p>
      <text:p text:style-name="P5">A)____________________________ <text:s text:c="13"/><text:tab/>B)_______________________________</text:p>
      <text:p text:style-name="P6">CPF Nº <text:s text:c="43"/><text:tab/><text:tab/><text:tab/>CPF N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Mangal1" svg:font-family="Mangal"/>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estern" style:family="paragraph" style:parent-style-name="Standard">
      <style:paragraph-properties fo:margin-top="0.494cm" fo:margin-bottom="0.21cm"/>
      <style:text-properties fo:font-size="12pt" style:font-size-asian="12pt" style:font-size-complex="12pt"/>
    </style:style>
    <style:style style:name="Normal_20__28_Web_29_" style:display-name="Normal (Web)" style:family="paragraph" style:parent-style-name="Standard">
      <style:paragraph-properties fo:margin-top="0.494cm" fo:margin-bottom="0.21cm"/>
      <style:text-properties fo:font-size="12pt" style:font-size-asian="12pt" style:font-size-complex="12pt"/>
    </style:style>
    <style:style style:name="Recuo_20_de_20_corpo_20_de_20_texto_20_2" style:display-name="Recuo de corpo de texto 2" style:family="paragraph" style:parent-style-name="Standard">
      <style:paragraph-properties fo:margin-left="1.801cm" fo:margin-right="0cm" fo:margin-top="0.212cm" fo:margin-bottom="0.212cm" fo:text-align="justify" style:justify-single-word="false" fo:text-indent="0cm" style:auto-text-indent="false"/>
      <style:text-properties fo:font-size="12pt" style:font-size-asian="12pt"/>
    </style:style>
    <style:style style:name="Parágrafo_20_da_20_Lista" style:display-name="Parágrafo da Lista" style:family="paragraph" style:parent-style-name="Standard">
      <style:paragraph-properties fo:margin-left="1.27cm" fo:margin-right="0cm" fo:text-indent="0cm" style:auto-text-indent="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margin-top="0.106cm" fo:margin-bottom="0cm"/>
      <style:text-properties fo:color="#000000" style:text-position="0% 100%" style:font-name="Arial" fo:font-size="10pt" style:font-size-asian="10pt" style:font-name-complex="Arial" style:font-size-complex="11pt"/>
    </style:style>
    <style:style style:name="TEXTO" style:family="paragraph" style:parent-style-name="Standard">
      <style:paragraph-properties fo:margin-left="1.752cm" fo:margin-right="0cm" fo:text-align="justify" style:justify-single-word="false" fo:text-indent="0cm" style:auto-text-indent="false">
        <style:tab-stops>
          <style:tab-stop style:position="35.031cm"/>
        </style:tab-stops>
      </style:paragraph-properties>
      <style:text-properties style:text-position="0% 100%" style:font-name="CG Times" fo:font-size="10pt" style:letter-kerning="true" style:font-size-asian="10pt" style:font-name-complex="CG Times"/>
    </style:style>
    <style:style style:name="Heading_20_4" style:display-name="Heading 4" style:family="paragraph" style:parent-style-name="Standard" style:next-style-name="Standard" style:default-outline-level="4" style:class="text">
      <style:paragraph-properties fo:margin-left="1.524cm" fo:margin-right="-0.051cm" fo:margin-top="0.212cm" fo:margin-bottom="0.212cm" fo:text-align="center" style:justify-single-word="false" fo:text-indent="-1.524cm" style:auto-text-indent="false" fo:keep-with-next="always"/>
      <style:text-properties style:font-name="Verdana" fo:font-size="11pt" fo:font-weight="bold" style:font-size-asian="11pt" style:font-weight-asian="bold" style:font-name-complex="Verdana" style:font-size-complex="10pt"/>
    </style:style>
    <style:style style:name="Body_20_Text_20_3" style:display-name="Body Text 3" style:family="paragraph" style:parent-style-name="Standard">
      <style:paragraph-properties fo:line-height="0.476cm" fo:text-align="justify" style:justify-single-word="false"/>
      <style:text-properties style:text-position="0% 100%" style:font-name="Arial" fo:font-size="12pt" style:font-name-asian="Arial" style:font-size-asian="12pt" style:font-name-complex="Arial"/>
    </style:style>
    <style:style style:name="Numbering_20_Symbols" style:display-name="Numbering Symbols" style:family="text"/>
    <style:style style:name="WW8Num108z0" style:family="text">
      <style:text-properties fo:color="#000000" style:font-name-asian="Arial"/>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49cm" fo:margin-left="2.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501cm" fo:margin-left="4.25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49cm" fo:margin-left="5.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49cm" fo:margin-left="6.74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49cm" fo:margin-left="7.99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49cm" fo:margin-left="9.24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49cm" fo:margin-left="10.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cm" fo:text-indent="-0.318cm" fo:margin-left="4.51cm"/>
        </style:list-level-properties>
      </text:list-level-style-number>
      <text:list-level-style-number text:level="4"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2cm" fo:text-indent="-0.318cm" fo:margin-left="8.32cm"/>
        </style:list-level-properties>
      </text:list-level-style-number>
      <text:list-level-style-number text:level="7" style:num-suffix="." style:num-format="1">
        <style:list-level-properties text:list-level-position-and-space-mode="label-alignment">
          <style:list-level-label-alignment text:label-followed-by="listtab" text:list-tab-stop-position="9.59cm" fo:text-indent="-0.635cm" fo:margin-left="9.5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6cm" fo:text-indent="-0.635cm" fo:margin-left="10.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3cm" fo:text-indent="-0.318cm" fo:margin-left="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text:start-value="13">
        <style:list-level-properties text:list-level-position-and-space-mode="label-alignment">
          <style:list-level-label-alignment text:label-followed-by="listtab" fo:text-indent="-0.9cm" fo:margin-left="0.9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cm" fo:margin-left="1.64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19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4.26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6.40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14">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style:num-suffix="." style:num-format="1" text:start-value="1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style:num-suffix="." style:num-format="1" text:start-value="1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format="1" text:start-value="1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number text:level="1" style:num-suffix="." style:num-format="1" text:start-value="1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1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8z0" style:num-suffix="." style:num-format="1" text:start-value="6"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Standard">
      <style:text-properties fo:font-size="9pt" fo:font-weight="normal" style:font-size-asian="9pt" style:font-weight-asian="normal" style:font-name-complex="Arial" style:font-weight-complex="normal"/>
    </style:style>
    <style:style style:name="MP3" style:family="paragraph" style:parent-style-name="Footer">
      <style:paragraph-properties fo:margin-left="16.669cm" fo:margin-right="0cm" fo:text-align="justify" style:justify-single-word="false" fo:text-indent="0cm" style:auto-text-indent="false"/>
      <style:text-properties style:font-name="Arial" fo:font-size="8pt" style:font-size-asian="8pt" style:font-name-complex="Arial" style:font-size-complex="8pt"/>
    </style:style>
    <style:style style:name="MT1" style:family="text">
      <style:text-properties style:font-name="Arial1" fo:font-size="12pt" fo:font-weight="bold" style:font-size-asian="9pt" style:font-weight-asian="bold"/>
    </style:style>
    <style:style style:name="MT2" style:family="text">
      <style:text-properties fo:font-size="9pt" fo:font-weight="bold" style:font-size-asian="9pt" style:font-weight-asian="bold"/>
    </style:style>
    <style:style style:name="MT3" style:family="text">
      <style:text-properties fo:font-size="9pt" style:font-size-asian="9pt"/>
    </style:style>
    <style:style style:name="MT4" style:family="text">
      <style:text-properties fo:font-size="9pt" fo:font-weight="normal" style:font-size-asian="9pt" style:font-weight-asian="normal" style:font-weight-complex="normal"/>
    </style:style>
    <style:style style:name="M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26cm" fo:border="none" draw:ole-draw-aspect="1" draw:visible-area-top="0cm" draw:visible-area-width="17.028cm" draw:visible-area-height="3.425cm">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0.00.00.0000/00</text:span><text:span text:style-name="MT2"> </text:span></text:p>
        <text:p text:style-name="Standard"><text:span text:style-name="MT2"><text:s text:c="2"/></text:span><draw:frame draw:style-name="Mfr1" draw:name="Objeto2" text:anchor-type="char" svg:x="0.132cm" svg:y="0.056cm" svg:width="4.471cm" svg:height="0.848cm" draw:z-index="8"><draw:object-ole xlink:href="./Object 1" xlink:type="simple" xlink:show="embed" xlink:actuate="onLoad"/><draw:image xlink:href="./ObjectReplacements/Object 1" xlink:type="simple" xlink:show="embed" xlink:actuate="onLoad"/></draw:frame><text:span text:style-name="MT2"> <text:s text:c="58"/>Ministério da Integração Nacional – MI</text:span></text:p>
        <text:p text:style-name="Standard"><text:span text:style-name="MT2"><text:s text:c="20"/></text:span><text:span text:style-name="MT3"><text:s text:c="41"/></text:span><text:span text:style-name="MT4">Companhia de Desenvolvimento dos Vales do São Francisco e do Parnaíba</text:span></text:p>
        <text:p text:style-name="MP2"><text:s text:c="62"/>PR/Assessoria Jurídica</text:p>
      </style:header>
      <style:footer>
        <text:p text:style-name="MP3"/>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7:01:09.57</meta:creation-date>
    <dc:date>2013-12-10T08:58:08.87</dc:date>
    <meta:editing-duration>PT5H39M14S</meta:editing-duration>
    <meta:editing-cycles>84</meta:editing-cycles>
    <meta:generator>BrOffice/3.3$Win32 LibreOffice_project/330m19$Build-8</meta:generator>
    <meta:print-date>2013-12-04T16:04:01.89</meta:print-date>
    <meta:document-statistic meta:table-count="0" meta:image-count="0" meta:object-count="1" meta:page-count="9" meta:paragraph-count="139" meta:word-count="3509" meta:character-count="23017"/>
  </office:meta>
</office:document-meta>
</file>